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style style:name="P1" style:parent-style-name="Standaard" style:master-page-name="MP0" style:family="paragraph">
      <style:paragraph-properties fo:break-before="page"/>
    </style:style>
    <style:style style:name="P12" style:parent-style-name="Lijstalinea" style:list-style-name="LFO1" style:family="paragraph">
      <style:paragraph-properties fo:margin-left="0.5909in">
        <style:tab-stops>
          <style:tab-stop style:type="left" style:position="0.1965in"/>
        </style:tab-stops>
      </style:paragraph-properties>
    </style:style>
    <style:style style:name="T13" style:parent-style-name="Standaardalinea-lettertype" style:family="text">
      <style:text-properties fo:font-weight="bold" style:font-weight-asian="bold"/>
    </style:style>
    <style:style style:name="P14" style:parent-style-name="Lijstalinea" style:list-style-name="LFO1" style:family="paragraph">
      <style:paragraph-properties fo:margin-left="0.5909in">
        <style:tab-stops>
          <style:tab-stop style:type="left" style:position="0.1965in"/>
        </style:tab-stops>
      </style:paragraph-properties>
    </style:style>
    <style:style style:name="T15" style:parent-style-name="Standaardalinea-lettertype" style:family="text">
      <style:text-properties fo:font-weight="bold" style:font-weight-asian="bold"/>
    </style:style>
    <style:style style:name="P16" style:parent-style-name="Lijstalinea" style:list-style-name="LFO1" style:family="paragraph">
      <style:paragraph-properties fo:margin-left="0.5909in">
        <style:tab-stops>
          <style:tab-stop style:type="left" style:position="0.1965in"/>
        </style:tab-stops>
      </style:paragraph-properties>
    </style:style>
    <style:style style:name="T17" style:parent-style-name="Standaardalinea-lettertype" style:family="text">
      <style:text-properties fo:font-weight="bold" style:font-weight-asian="bold"/>
    </style:style>
    <style:style style:name="P18" style:parent-style-name="Lijstalinea" style:list-style-name="LFO1" style:family="paragraph">
      <style:paragraph-properties fo:margin-left="0.5909in">
        <style:tab-stops>
          <style:tab-stop style:type="left" style:position="0.1965in"/>
        </style:tab-stops>
      </style:paragraph-properties>
    </style:style>
    <style:style style:name="T19" style:parent-style-name="Standaardalinea-lettertype" style:family="text">
      <style:text-properties fo:font-weight="bold" style:font-weight-asian="bold"/>
    </style:style>
    <style:style style:name="P20" style:parent-style-name="Lijstalinea" style:list-style-name="LFO1" style:family="paragraph">
      <style:paragraph-properties fo:margin-left="0.5909in">
        <style:tab-stops>
          <style:tab-stop style:type="left" style:position="0.1965in"/>
        </style:tab-stops>
      </style:paragraph-properties>
    </style:style>
    <style:style style:name="T21" style:parent-style-name="Standaardalinea-lettertype" style:family="text">
      <style:text-properties fo:font-weight="bold" style:font-weight-asian="bold"/>
    </style:style>
    <style:style style:name="P22" style:parent-style-name="Lijstalinea" style:list-style-name="LFO1" style:family="paragraph">
      <style:paragraph-properties fo:margin-left="0.5909in">
        <style:tab-stops>
          <style:tab-stop style:type="left" style:position="0.1965in"/>
        </style:tab-stops>
      </style:paragraph-properties>
    </style:style>
    <style:style style:name="T23" style:parent-style-name="Standaardalinea-lettertype" style:family="text">
      <style:text-properties fo:font-weight="bold" style:font-weight-asian="bold"/>
    </style:style>
    <style:style style:name="P24" style:parent-style-name="Lijstalinea" style:list-style-name="LFO1" style:family="paragraph">
      <style:paragraph-properties fo:margin-left="0.5909in">
        <style:tab-stops>
          <style:tab-stop style:type="left" style:position="0.1965in"/>
        </style:tab-stops>
      </style:paragraph-properties>
    </style:style>
    <style:style style:name="T25" style:parent-style-name="Standaardalinea-lettertype" style:family="text">
      <style:text-properties fo:font-weight="bold" style:font-weight-asian="bold"/>
    </style:style>
    <style:style style:name="P26" style:parent-style-name="Lijstalinea" style:list-style-name="LFO1" style:family="paragraph">
      <style:paragraph-properties fo:margin-left="0.5909in">
        <style:tab-stops>
          <style:tab-stop style:type="left" style:position="0.1965in"/>
        </style:tab-stops>
      </style:paragraph-properties>
    </style:style>
    <style:style style:name="T27" style:parent-style-name="Standaardalinea-lettertype" style:family="text">
      <style:text-properties fo:font-weight="bold" style:font-weight-asian="bold"/>
    </style:style>
    <style:style style:name="P28" style:parent-style-name="Lijstalinea" style:list-style-name="LFO1" style:family="paragraph">
      <style:paragraph-properties fo:margin-left="0.5909in">
        <style:tab-stops>
          <style:tab-stop style:type="left" style:position="0.1965in"/>
        </style:tab-stops>
      </style:paragraph-properties>
    </style:style>
    <style:style style:name="T29" style:parent-style-name="Standaardalinea-lettertype" style:family="text">
      <style:text-properties fo:font-weight="bold" style:font-weight-asian="bold"/>
    </style:style>
    <style:style style:name="P30" style:parent-style-name="Lijstalinea" style:list-style-name="LFO1" style:family="paragraph">
      <style:paragraph-properties fo:margin-left="0.5909in">
        <style:tab-stops>
          <style:tab-stop style:type="left" style:position="0.1965in"/>
        </style:tab-stops>
      </style:paragraph-properties>
    </style:style>
    <style:style style:name="T31" style:parent-style-name="Standaardalinea-lettertype" style:family="text">
      <style:text-properties fo:font-weight="bold" style:font-weight-asian="bold"/>
    </style:style>
    <style:style style:name="P32" style:parent-style-name="Lijstalinea" style:list-style-name="LFO1" style:family="paragraph">
      <style:paragraph-properties fo:margin-left="0.5909in">
        <style:tab-stops>
          <style:tab-stop style:type="left" style:position="0.1965in"/>
        </style:tab-stops>
      </style:paragraph-properties>
    </style:style>
    <style:style style:name="T33" style:parent-style-name="Standaardalinea-lettertype" style:family="text">
      <style:text-properties fo:font-weight="bold" style:font-weight-asian="bold"/>
    </style:style>
    <style:style style:name="P34" style:parent-style-name="Lijstalinea" style:list-style-name="LFO1" style:family="paragraph">
      <style:paragraph-properties fo:margin-left="0.5909in">
        <style:tab-stops>
          <style:tab-stop style:type="left" style:position="0.1965in"/>
        </style:tab-stops>
      </style:paragraph-properties>
    </style:style>
    <style:style style:name="T35" style:parent-style-name="Standaardalinea-lettertype" style:family="text">
      <style:text-properties fo:font-weight="bold" style:font-weight-asian="bold"/>
    </style:style>
    <style:style style:name="P36" style:parent-style-name="Lijstalinea" style:list-style-name="LFO1" style:family="paragraph">
      <style:paragraph-properties fo:margin-left="0.5909in">
        <style:tab-stops>
          <style:tab-stop style:type="left" style:position="0.1965in"/>
        </style:tab-stops>
      </style:paragraph-properties>
    </style:style>
    <style:style style:name="T37" style:parent-style-name="Standaardalinea-lettertype" style:family="text">
      <style:text-properties fo:font-weight="bold" style:font-weight-asian="bold"/>
    </style:style>
    <style:style style:name="P38" style:parent-style-name="Lijstalinea" style:list-style-name="LFO1" style:family="paragraph">
      <style:paragraph-properties fo:margin-left="0.5909in">
        <style:tab-stops>
          <style:tab-stop style:type="left" style:position="0.1965in"/>
        </style:tab-stops>
      </style:paragraph-properties>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P41" style:parent-style-name="Lijstalinea" style:list-style-name="LFO1" style:family="paragraph">
      <style:paragraph-properties fo:margin-left="0.5909in">
        <style:tab-stops>
          <style:tab-stop style:type="left" style:position="0.1965in"/>
        </style:tab-stops>
      </style:paragraph-properties>
    </style:style>
    <style:style style:name="P42" style:parent-style-name="Lijstalinea" style:list-style-name="LFO1" style:family="paragraph">
      <style:paragraph-properties fo:margin-left="0.5909in">
        <style:tab-stops>
          <style:tab-stop style:type="left" style:position="0.1965in"/>
        </style:tab-stops>
      </style:paragraph-properties>
    </style:style>
    <style:style style:name="T43" style:parent-style-name="Standaardalinea-lettertype" style:family="text">
      <style:text-properties fo:font-weight="bold" style:font-weight-asian="bold"/>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P46" style:parent-style-name="Lijstalinea" style:list-style-name="LFO1" style:family="paragraph">
      <style:paragraph-properties fo:margin-left="0.5909in">
        <style:tab-stops>
          <style:tab-stop style:type="left" style:position="0.1965in"/>
        </style:tab-stops>
      </style:paragraph-properties>
    </style:style>
    <style:style style:name="T47" style:parent-style-name="Standaardalinea-lettertype" style:family="text">
      <style:text-properties fo:font-weight="bold" style:font-weight-asian="bold"/>
    </style:style>
    <style:style style:name="P48" style:parent-style-name="Lijstalinea" style:list-style-name="LFO1" style:family="paragraph">
      <style:paragraph-properties fo:margin-left="0.5909in">
        <style:tab-stops>
          <style:tab-stop style:type="left" style:position="0.1965in"/>
        </style:tab-stops>
      </style:paragraph-properties>
    </style:style>
    <style:style style:name="T49" style:parent-style-name="Standaardalinea-lettertype" style:family="text">
      <style:text-properties fo:font-weight="bold" style:font-weight-asian="bold"/>
    </style:style>
    <style:style style:name="P50" style:parent-style-name="Lijstalinea" style:list-style-name="LFO1" style:family="paragraph">
      <style:paragraph-properties fo:margin-left="0.5909in">
        <style:tab-stops>
          <style:tab-stop style:type="left" style:position="0.1965in"/>
        </style:tab-stops>
      </style:paragraph-properties>
    </style:style>
    <style:style style:name="T51" style:parent-style-name="Standaardalinea-lettertype" style:family="text">
      <style:text-properties fo:font-weight="bold" style:font-weight-asian="bold"/>
    </style:style>
    <style:style style:name="P52" style:parent-style-name="Lijstalinea" style:family="paragraph">
      <style:paragraph-properties fo:margin-left="0.5909in">
        <style:tab-stops>
          <style:tab-stop style:type="left" style:position="0.1965in"/>
        </style:tab-stops>
      </style:paragraph-properties>
    </style:style>
    <style:style style:name="P53" style:parent-style-name="Lijstalinea" style:family="paragraph">
      <style:paragraph-properties fo:margin-left="0.5909in">
        <style:tab-stops>
          <style:tab-stop style:type="left" style:position="0.1965in"/>
        </style:tab-stops>
      </style:paragraph-properties>
    </style:style>
    <style:style style:name="P54" style:parent-style-name="Lijstalinea" style:family="paragraph">
      <style:paragraph-properties fo:margin-bottom="0in" fo:margin-left="0.5909in">
        <style:tab-stops>
          <style:tab-stop style:type="left" style:position="0.1965in"/>
        </style:tab-stops>
      </style:paragraph-properties>
      <style:text-properties style:text-underline-type="single" style:text-underline-style="solid" style:text-underline-width="auto" style:text-underline-mode="continuous"/>
    </style:style>
    <style:style style:name="P55" style:parent-style-name="Lijstalinea" style:family="paragraph">
      <style:paragraph-properties fo:margin-left="0.5909in">
        <style:tab-stops>
          <style:tab-stop style:type="left" style:position="0.1965in"/>
        </style:tab-stops>
      </style:paragraph-properties>
    </style:style>
    <style:style style:name="P56" style:parent-style-name="Lijstalinea" style:family="paragraph">
      <style:paragraph-properties fo:margin-left="0.5909in">
        <style:tab-stops>
          <style:tab-stop style:type="left" style:position="0.1965in"/>
        </style:tab-stops>
      </style:paragraph-properties>
    </style:style>
    <style:style style:name="P57" style:parent-style-name="Lijstalinea" style:family="paragraph">
      <style:paragraph-properties fo:margin-left="0.5909in">
        <style:tab-stops>
          <style:tab-stop style:type="left" style:position="0.1965in"/>
        </style:tab-stops>
      </style:paragraph-properties>
    </style:style>
    <style:style style:name="P58" style:parent-style-name="Lijstalinea" style:family="paragraph">
      <style:paragraph-properties fo:margin-left="0.5909in">
        <style:tab-stops>
          <style:tab-stop style:type="left" style:position="0.1965in"/>
        </style:tab-stops>
      </style:paragraph-properties>
    </style:style>
    <style:style style:name="P59" style:parent-style-name="Lijstalinea" style:family="paragraph">
      <style:paragraph-properties fo:margin-left="0.5909in">
        <style:tab-stops>
          <style:tab-stop style:type="left" style:position="0.1965in"/>
        </style:tab-stops>
      </style:paragraph-properties>
    </style:style>
    <style:style style:name="P60" style:parent-style-name="Lijstalinea" style:family="paragraph">
      <style:paragraph-properties fo:margin-left="0.5909in">
        <style:tab-stops>
          <style:tab-stop style:type="left" style:position="0.1965in"/>
        </style:tab-stops>
      </style:paragraph-properties>
    </style:style>
    <style:style style:name="P61" style:parent-style-name="Lijstalinea" style:family="paragraph">
      <style:paragraph-properties fo:margin-left="0.5909in">
        <style:tab-stops>
          <style:tab-stop style:type="left" style:position="0.1965in"/>
        </style:tab-stops>
      </style:paragraph-properties>
    </style:style>
    <style:style style:name="P62" style:parent-style-name="Lijstalinea" style:family="paragraph">
      <style:paragraph-properties fo:margin-bottom="0in" fo:margin-left="0.5909in">
        <style:tab-stops>
          <style:tab-stop style:type="left" style:position="0.1965in"/>
        </style:tab-stops>
      </style:paragraph-properties>
      <style:text-properties style:text-underline-type="single" style:text-underline-style="solid" style:text-underline-width="auto" style:text-underline-mode="continuous"/>
    </style:style>
    <style:style style:name="P63" style:parent-style-name="Lijstalinea" style:list-style-name="LFO2" style:family="paragraph">
      <style:paragraph-properties>
        <style:tab-stops>
          <style:tab-stop style:type="left" style:position="-0.8944in"/>
        </style:tab-stops>
      </style:paragraph-properties>
    </style:style>
    <style:style style:name="P64" style:parent-style-name="Lijstalinea" style:list-style-name="LFO2" style:family="paragraph">
      <style:paragraph-properties>
        <style:tab-stops>
          <style:tab-stop style:type="left" style:position="-0.8944in"/>
        </style:tab-stops>
      </style:paragraph-properties>
    </style:style>
    <style:style style:name="P65" style:parent-style-name="Lijstalinea" style:list-style-name="LFO2" style:family="paragraph">
      <style:paragraph-properties>
        <style:tab-stops>
          <style:tab-stop style:type="left" style:position="-0.8944in"/>
        </style:tab-stops>
      </style:paragraph-properties>
    </style:style>
  </office:automatic-styles>
  <office:body>
    <office:text text:use-soft-page-breaks="true">
      <text:p text:style-name="P1">Naam kinderbegeleider:</text:p>
      <text:p text:style-name="Standaard">Naam observator: An Mortier</text:p>
      <text:p text:style-name="Standaard">Datum:<text:s/></text:p>
      <text:list text:style-name="LFO1" text:continue-numbering="true">
        <text:list-item>
          <text:p text:style-name="P12">Onze<text:s/><text:span text:style-name="T13">binnenruimte</text:span><text:s/>heeft minstens vier duidelijk afbakende speelhoeken (bv. klauterhoek, voelhoek, boekenhoek, spiegelhoek,<text:s/>poppenhoek, puzzelhoek, snoezelhoek, muziekhoek, artistieke hoek, keukentje).</text:p>
        </text:list-item>
        <text:list-item>
          <text:p text:style-name="P14">Er is zowel binnen als buiten een<text:s/><text:span text:style-name="T15">veilige zone<text:s/></text:span>voorzien voor de kinderen die nog niet kunnen lopen of kruipen. Ze kunnen hier ongestoord vrij bewegen en rollen.</text:p>
        </text:list-item>
        <text:list-item>
          <text:p text:style-name="P16">Er is een ruimte/zone voorzien waar de kinderen die daar nood aan hebben tot<text:s/><text:span text:style-name="T17">rust<text:s/></text:span>kunnen komen.</text:p>
        </text:list-item>
        <text:list-item>
          <text:p text:style-name="P18">Er zijn speelhoeken voorzien specifiek gericht naar<text:s/><text:span text:style-name="T19">baby’s en/ of kruipers<text:s/></text:span>met aangepast speelmateriaal zoals een snoezeldeken of voelbord, papiersnippers, ballenbad, spiegels,<text:s/>optrekwagentjes,…</text:p>
        </text:list-item>
        <text:list-item>
          <text:p text:style-name="P20">De inrichting van de speelhoeken is<text:s/><text:span text:style-name="T21">op maat</text:span><text:s/>en op ooghoogte van de kinderen. De kinderen kunnen de andere speelhoeken zien?</text:p>
        </text:list-item>
        <text:list-item>
          <text:p text:style-name="P22">Eén of meerdere speelhoeken in de opvang zijn<text:s/><text:span text:style-name="T23">flexibel</text:span><text:s/>en kunnen snel omgebouwd of verplaatst worden (bv. Verkleind of vergroot worden bij veel/weinig interesse).</text:p>
        </text:list-item>
        <text:list-item>
          <text:p text:style-name="P24">De speelhoeken, speelzones of speelplekken worden op verschillende manieren afgebakend. <text:s/>Je kan ze<text:s/><text:span text:style-name="T25">afbakenen</text:span><text:s/>door gebruik te maken van kleur, tape, kasten, hoogteverschil, tapijten, (kartonnen) wanden, een parasol…</text:p>
        </text:list-item>
        <text:list-item>
          <text:p text:style-name="P26">Elk plekje wordt<text:s/><text:span text:style-name="T27">optimaal</text:span><text:s/>benut. De gang wordt bijvoorbeeld gebruikt om te fietsen.</text:p>
        </text:list-item>
        <text:list-item>
          <text:p text:style-name="P28">Er wordt voor gezorgd dat speelhoeken<text:s/><text:span text:style-name="T29">speelklaar</text:span><text:s/>zijn wanneer de kinderen aankomen. Alles is zichtbaar uitgestald en klaar om mee te spelen. Bijvoorbeeld: het servies van de keukenhoek ligt niet in de kast, maar de tafel is gedekt, in de leeshoek liggen de boeken open of uitgestald op kindhoogte.</text:p>
        </text:list-item>
        <text:list-item>
          <text:p text:style-name="P30">De ruimte is opgebouwd van ‘rustig’ naar ‘beweeglijk’. Bepaalde hoeken zijn bewust naast elkaar of uit elkaar geplaatst. Dit zorgt ervoor dat de hoeken<text:s/><text:span text:style-name="T31">elkaar niet storen,</text:span><text:s/>maar elkaars spel bevorderen en aanvullen.</text:p>
        </text:list-item>
        <text:list-item>
          <text:p text:style-name="P32">Er wordt voor gezorgd dat de speelruimte<text:s/><text:span text:style-name="T33">overzichtelijk</text:span><text:s/>en duidelijk is voor de kinderen. Ze vinden gemakkelijk hun weg terug, weten wat ze kunnen doen in iedere hoek en weten wat ze waar kunnen vinden.</text:p>
        </text:list-item>
        <text:list-item>
          <text:p text:style-name="P34">Er wordt voor gezorgd <text:s/>dat er geen<text:s/><text:span text:style-name="T35">looplijnen/routes</text:span><text:s/>vlak door de speelzones van de kinderen lopen. Looplijnen zijn de plaatsen waar kinderen veel lopen, bv. De weg naar het toilet of naar de eettafel, naar buiten, naar de speelhoeken. Looplijnen worden bepaald door de plaats van je meubilair.</text:p>
        </text:list-item>
        <text:list-item>
          <text:p text:style-name="P36">Er wordt voor gezorgd dat er voor voldoende<text:s/><text:span text:style-name="T37">variatie</text:span><text:s/>in het speelmateriaal is, er wordt regelmatig gewisseld of er wordt iets nieuws toegevoegd.</text:p>
        </text:list-item>
        <text:list-item>
          <text:p text:style-name="P38"><text:span text:style-name="T39">Binnen wordt <text:s/>naar buiten en bui</text:span><text:span text:style-name="T40">ten naar binnen gebracht.<text:s/></text:span>Bv: binnen een zandhoek, boshoek en veel natuurelementen, buiten een strip-, lego- of knutselhoek.</text:p>
        </text:list-item>
        <text:list-item>
          <text:p text:style-name="P41">Er wordt rekening gehouden <text:s/>met de diversiteit in de groep ( leeftijd, geslacht, taal, culturen, interesses kinderen met specifieke<text:s/>zorgbehoeften,…) bij het inrichten van de ruimte. Bijvoorbeeld: in de poppenhoek vind je verschillende soorten bedjes, draagdoeken, popjes met diverse huidskleuren en kledij.</text:p>
        </text:list-item>
        <text:list-item>
          <text:p text:style-name="P42">Er wordt gebruikt gemaakt van<text:s/><text:span text:style-name="T43">écht,</text:span><text:s text:c="2"/><text:span text:style-name="T44">open-eind-, recyclage- of waardevol kostelo</text:span><text:span text:style-name="T45">os materiaal<text:s/></text:span><text:s/>in de speelhoeken om creativiteit te stimuleren. Open eind materiaal is materiaal dat iedere keer een andere invulling krijgt tijdens het spelen, bv. Kartonnen dozen, dennenappels, stukjes stof, <text:s/>dopjes van flessen.</text:p>
        </text:list-item>
        <text:list-item>
          <text:p text:style-name="P46">Wanneer ik een hoek<text:s/>verander of anders inricht doet de KB dit zoveel mogelijk<text:s/><text:span text:style-name="T47">samen met de kinderen. <text:s/>KB</text:span><text:s/>vraagt hen welke hoek ze graag zouden willen en betrek hen bij de uitwerking ervan.</text:p>
        </text:list-item>
        <text:list-item>
          <text:p text:style-name="P48">De<text:s/><text:span text:style-name="T49">verlichting</text:span><text:s/>is aangepast aan de sfeer van elke speelhoek. Bijvoorbeeld hoe rustiger<text:s/>de hoek, hoe meer ik zorg voor verduistering en gebruik maak van sfeervol indirect, gedimd en/of gekleurd licht. Hoe actiever de hoek, hoe meer (dag)licht er wordt voorzien.</text:p>
        </text:list-item>
        <text:list-item>
          <text:p text:style-name="P50">Ik vermijd dat kinderen<text:s/><text:span text:style-name="T51">overprikkeld</text:span><text:s/>worden. Bijvoorbeeld bij het <text:s/>kleurgebruik van de muren en het meubilair worden niet teveel en vooral zachte kleuren gebruikt.</text:p>
        </text:list-item>
      </text:list>
      <text:p text:style-name="P52"/>
      <text:p text:style-name="P53"/>
      <text:p text:style-name="P54">Speelgoedaanbod moet bestaan uit 5 waarden:</text:p>
      <text:p text:style-name="P55">Constructieve waarde: Ja/Neen</text:p>
      <text:p text:style-name="P56">Creatieve waarde: Ja/Neen</text:p>
      <text:p text:style-name="P57">Sociale waarde: Ja/Neen</text:p>
      <text:p text:style-name="P58">Cognitieve waarde: Ja/Neen</text:p>
      <text:p text:style-name="P59">Motorische waarde:<text:s/>Ja/Neen</text:p>
      <text:p text:style-name="P60"/>
      <text:p text:style-name="P61"/>
      <text:p text:style-name="P62">Varia:<text:s/></text:p>
      <text:list text:style-name="LFO2" text:continue-numbering="true">
        <text:list-item>
          <text:p text:style-name="P63">Staat het speelgoed op kindhoogte? <text:s/>Ja/Neen</text:p>
        </text:list-item>
        <text:list-item>
          <text:p text:style-name="P64">Pictogrammen op de speelgoeddozen? <text:s/>Ja/Neen</text:p>
        </text:list-item>
        <text:list-item>
          <text:p text:style-name="P65">Kinderen kunnen zelf speelgoed nemen en opruimen? Ja/Nee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fo:font-size="36pt" style:font-size-asian="3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4916in" fo:margin-left="0.2958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style:font-name-asian="Times New Roman" fo:font-size="16pt" style:font-size-asian="16pt" style:font-size-complex="16pt"/>
    </style:style>
    <style:style style:name="P3" style:parent-style-name="Koptekst"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4" style:parent-style-name="Standaardalinea-lettertype" style:family="text">
      <style:text-properties style:font-name="Cambria" style:font-name-asian="Times New Roman" fo:font-size="16pt" style:font-size-asian="16pt" style:font-size-complex="16pt"/>
    </style:style>
    <style:style style:name="P5" style:parent-style-name="Voettekst" style:family="paragraph">
      <style:paragraph-properties fo:text-indent="0.4916in"/>
    </style:style>
    <style:style style:name="T6" style:parent-style-name="Standaardalinea-lettertype" style:family="text">
      <style:text-properties fo:color="#4F81BD" style:language-asian="nl" style:country-asian="BE"/>
    </style:style>
    <style:style style:name="T7" style:parent-style-name="Standaardalinea-lettertype" style:family="text">
      <style:text-properties fo:color="#4F81BD" fo:language="nl" fo:country="NL"/>
    </style:style>
    <style:style style:name="T8" style:parent-style-name="Standaardalinea-lettertype" style:family="text">
      <style:text-properties style:font-name="Cambria" style:font-name-asian="Times New Roman" fo:color="#4F81BD" fo:font-size="10pt" style:font-size-asian="10pt" style:font-size-complex="10pt" fo:language="nl" fo:country="NL"/>
    </style:style>
    <style:style style:name="T9" style:parent-style-name="Standaardalinea-lettertype" style:family="text">
      <style:text-properties style:font-name="Cambria" style:font-name-asian="Times New Roman" fo:color="#4F81BD" fo:font-size="10pt" style:font-size-asian="10pt" style:font-size-complex="10pt" fo:language="nl" fo:country="NL"/>
    </style:style>
    <style:style style:name="T10" style:parent-style-name="Standaardalinea-lettertype" style:family="text">
      <style:text-properties style:font-name="Cambria" style:font-name-asian="Times New Roman" fo:color="#4F81BD" fo:font-size="10pt" style:font-size-asian="10pt" style:font-size-complex="10pt"/>
    </style:style>
    <style:style style:name="T11" style:parent-style-name="Standaardalinea-lettertype" style:family="text">
      <style:text-properties style:font-name="Cambria" style:font-name-asian="Times New Roman" fo:color="#4F81BD" fo:font-size="10pt" style:font-size-asian="10pt" style:font-size-complex="10pt"/>
    </style:style>
    <style:style style:family="graphic" style:name="a0">
      <style:graphic-properties style:wrap="run-through" style:run-through="foreground" draw:fill="none" draw:stroke="solid" svg:stroke-width="0.02778in" svg:stroke-color="#948a54" svg:stroke-opacity="100%" style:horizontal-rel="page" style:vertical-rel="page" style:horizontal-pos="center" style:vertical-pos="middle"/>
    </style:style>
  </office:automatic-styles>
  <office:master-styles>
    <style:master-page style:name="MP0" style:page-layout-name="PL0">
      <style:header>
        <text:p text:style-name="P2"/>
        <text:p text:style-name="P3"><text:span text:style-name="T4">Hoe speelhoekvriendelijk is mijn opvang?</text:span></text:p>
        <text:p text:style-name="Koptekst"/>
      </style:header>
      <style:footer>
        <text:p text:style-name="P5"><text:span text:style-name="T6"><draw:custom-shape svg:x="0in" svg:y="0in" svg:width="8.05417in" svg:height="10.42014in" draw:z-index="251659264" draw:id="id0" draw:style-name="a0" draw:name="Rechthoek 40" text:anchor-type="paragraph"><svg:title/><svg:desc/><draw:enhanced-geometry draw:type="non-primitive" svg:viewBox="0 0 21600 21600" draw:enhanced-path="M 0 0 L 21600 0 21600 21600 0 21600 Z N"/></draw:custom-shape></text:span><text:span text:style-name="T7"><text:s/></text:span><text:span text:style-name="T8">pag.<text:s/></text:span><text:span text:style-name="T9"><text:page-number text:fixed="false">1</text:page-number></text:span><text:span text:style-name="T10"><text:tab/>Speelbank</text:span><text:span text:style-name="T11"><text:tab/>maart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e speelhoekvriendelijk is mijn opvang?</dc:title>
    <meta:initial-creator>Stagiair</meta:initial-creator>
    <dc:creator>An Mortier</dc:creator>
    <meta:creation-date>2020-05-04T13:01:00Z</meta:creation-date>
    <dc:date>2020-05-04T13:01:00Z</dc:date>
    <meta:print-date>2020-05-04T12:59:00Z</meta:print-date>
    <meta:template xlink:href="Normal.dotm" xlink:type="simple"/>
    <meta:editing-cycles>2</meta:editing-cycles>
    <meta:editing-duration>PT0S</meta:editing-duration>
    <meta:document-statistic meta:page-count="3" meta:paragraph-count="8" meta:word-count="642" meta:character-count="4170" meta:row-count="29" meta:non-whitespace-character-count="3536"/>
  </office:meta>
</office:document-meta>
</file>